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2000005518A8F3874CF3E662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25.9cm" svg:x="1.173cm" svg:y="1.4cm">
          <draw:image xlink:href="Pictures/1000000000000822000005518A8F3874CF3E6627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6-22T18:53:19.181000000</meta:creation-date>
    <dc:date>2023-06-22T18:54:00.449000000</dc:date>
    <meta:editing-duration>PT42S</meta:editing-duration>
    <meta:editing-cycles>1</meta:editing-cycles>
    <meta:document-statistic meta:object-count="1"/>
    <meta:generator>LibreOffice/6.3.4.2$Windows_X86_64 LibreOffice_project/60da17e045e08f1793c57c00ba83cdfce946d0aa</meta:generator>
  </office:meta>
</office:document-meta>
</file>