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20000066660A3D5BA2DAB69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8.1cm" svg:x="1.173cm" svg:y="1cm">
          <draw:image xlink:href="Pictures/10000000000009120000066660A3D5BA2DAB691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7-26T22:09:25.852000000</meta:creation-date>
    <dc:date>2023-07-26T22:10:03.909000000</dc:date>
    <meta:editing-duration>PT38S</meta:editing-duration>
    <meta:editing-cycles>1</meta:editing-cycles>
    <meta:document-statistic meta:object-count="1"/>
    <meta:generator>LibreOffice/6.3.4.2$Windows_X86_64 LibreOffice_project/60da17e045e08f1793c57c00ba83cdfce946d0aa</meta:generator>
  </office:meta>
</office:document-meta>
</file>